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925601"/>
    </style:style>
    <style:style style:name="P9" style:family="paragraph" style:parent-style-name="DICTAMEN">
      <style:text-properties officeooo:paragraph-rsid="00b696ae"/>
    </style:style>
    <style:style style:name="P10" style:family="paragraph" style:parent-style-name="Heading_20_1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925601" style:font-weight-asian="bold" style:font-weight-complex="bold"/>
    </style:style>
    <style:style style:name="T7" style:family="text">
      <style:text-properties fo:font-weight="bold" officeooo:rsid="00b696ae" style:font-weight-asian="bold" style:font-weight-complex="bold"/>
    </style:style>
    <style:style style:name="T8" style:family="text">
      <style:text-properties fo:font-weight="bold" officeooo:rsid="00b95080" style:font-weight-asian="bold" style:font-weight-complex="bold"/>
    </style:style>
    <style:style style:name="T9" style:family="text">
      <style:text-properties officeooo:rsid="009c5c12"/>
    </style:style>
    <style:style style:name="T10" style:family="text">
      <style:text-properties officeooo:rsid="00a9f061"/>
    </style:style>
    <style:style style:name="T11" style:family="text">
      <style:text-properties fo:font-weight="normal" officeooo:rsid="00b696ae" style:font-weight-asian="normal" style:font-weight-complex="normal"/>
    </style:style>
    <style:style style:name="T12" style:family="text">
      <style:text-properties fo:font-weight="normal" officeooo:rsid="0073ff85" style:font-weight-asian="normal" style:font-weight-complex="normal"/>
    </style:style>
    <style:style style:name="T13" style:family="text">
      <style:text-properties fo:font-weight="normal" officeooo:rsid="00b88f09" style:font-weight-asian="normal" style:font-weight-complex="normal"/>
    </style:style>
    <style:style style:name="T14" style:family="text">
      <style:text-properties fo:font-weight="normal" officeooo:rsid="00b95080" style:font-weight-asian="normal" style:font-weight-complex="normal"/>
    </style:style>
    <style:style style:name="T15" style:family="text">
      <style:text-properties officeooo:rsid="00b8ad19"/>
    </style:style>
    <style:style style:name="T16" style:family="text">
      <style:text-properties officeooo:rsid="00b9508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DICTAMEN"/>
      <text:p text:style-name="P9">La Comisión de <text:span text:style-name="T4">Asuntos Laborales, Gremiales y de Previsión</text:span> ha considerado el proyecto de <text:span text:style-name="T10">c</text:span><text:span text:style-name="T4">omunicación </text:span><text:span text:style-name="T5">4</text:span><text:span text:style-name="T6">4</text:span><text:span text:style-name="T7">616 </text:span><text:span text:style-name="T5">– CD – DB</text:span><text:span text:style-name="T12">,</text:span><text:span text:style-name="T5"> </text:span><text:span text:style-name="T11">del </text:span><text:span text:style-name="T12">Diputado GIUSTINIANI, y </text:span><text:span text:style-name="T13">de </text:span><text:span text:style-name="T12">las Diputadas DONNET y PERALTA</text:span><text:span text:style-name="T4">, por el cual se solicita disponga convocar a los gremios docentes y estatales provinciales a nuevas paritarias salariales, ante el incremento no previsto por los acuerdos vigentes</text:span>; y, por las razones expuestas en los fundamentos y las que podrá dar el miembro informante, esta Comisión aconseja la aprobación del siguiente texto con modificaciones:</text:p>
      <text:p text:style-name="P7"/>
      <text:p text:style-name="P10">PROYECTO DE COMUNICACIÓN</text:p>
      <text:p text:style-name="DICTAMEN"/>
      <text:p text:style-name="P8">La Cámara de Diputados de la Provincia vería con agrado que el Poder Ejecutivo, por intermedio del organismo que corresponda, <text:span text:style-name="T15">arbitre las medidas necesarias para c</text:span>onvocar a los gremios docentes y estatales provinciales a nuevas paritarias salariales.</text:p>
      <text:p text:style-name="P8"/>
      <text:p text:style-name="Encabezado_20_y_20_firmas_20_dictamen">Sala de la Comisión <text:span text:style-name="T9">en Zoom</text:span>, <text:span text:style-name="T14">11 de agosto de 2021.</text:span></text:p>
      <text:p text:style-name="DICTAMEN"><text:span text:style-name="T14"/></text:p>
      <text:p text:style-name="DICTAMEN"><text:span text:style-name="T8">Firmantes:</text:span><text:span text:style-name="T14"> Diputadas DI STEFANO, CATTALINI, ARCANDO y FLORITO, y Diputados <text:s/>DEL FRADE y BASILE</text:span></text:p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4H21M44S</meta:editing-duration>
    <meta:editing-cycles>34</meta:editing-cycles>
    <meta:generator>LibreOffice/7.1.3.2$Linux_X86_64 LibreOffice_project/10$Build-2</meta:generator>
    <dc:date>2021-08-11T16:24:37.447689973</dc:date>
    <meta:print-date>2021-08-10T12:54:34.757204146</meta:print-date>
    <meta:document-statistic meta:table-count="0" meta:image-count="1" meta:object-count="0" meta:page-count="1" meta:paragraph-count="10" meta:word-count="180" meta:character-count="1193" meta:non-whitespace-character-count="1020"/>
  </office:meta>
</office:document-meta>
</file>